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officeooo:rsid="001af5e8" officeooo:paragraph-rsid="001af5e8"/>
    </style:style>
    <style:style style:name="P2" style:family="paragraph" style:parent-style-name="Text_20_body">
      <style:text-properties officeooo:rsid="001af5e8" officeooo:paragraph-rsid="001b9f6b"/>
    </style:style>
    <style:style style:name="P3" style:family="paragraph" style:parent-style-name="Text_20_body">
      <style:text-properties officeooo:rsid="001af5e8" officeooo:paragraph-rsid="001cd651"/>
    </style:style>
    <style:style style:name="P4" style:family="paragraph" style:parent-style-name="Text_20_body">
      <style:text-properties officeooo:rsid="001b9f6b" officeooo:paragraph-rsid="001b9f6b"/>
    </style:style>
    <style:style style:name="P5" style:family="paragraph" style:parent-style-name="Text_20_body">
      <style:text-properties officeooo:rsid="001cd651" officeooo:paragraph-rsid="001cd651"/>
    </style:style>
    <style:style style:name="P6" style:family="paragraph" style:parent-style-name="Heading_20_1">
      <style:text-properties officeooo:rsid="001af5e8" officeooo:paragraph-rsid="001af5e8"/>
    </style:style>
    <style:style style:name="P7" style:family="paragraph" style:parent-style-name="Title">
      <style:text-properties officeooo:rsid="001a183b" officeooo:paragraph-rsid="001a183b"/>
    </style:style>
    <style:style style:name="P8" style:family="paragraph" style:parent-style-name="Subtitle">
      <style:text-properties officeooo:rsid="001a183b" officeooo:paragraph-rsid="001a183b"/>
    </style:style>
    <style:style style:name="P9" style:family="paragraph" style:parent-style-name="Heading_20_2">
      <style:paragraph-properties fo:break-before="page"/>
    </style:style>
    <style:style style:name="P10" style:family="paragraph" style:parent-style-name="Footnote">
      <style:text-properties officeooo:rsid="001d7a59" officeooo:paragraph-rsid="001d7a59"/>
    </style:style>
    <style:style style:name="T1" style:family="text">
      <style:text-properties officeooo:rsid="001b2ef7"/>
    </style:style>
    <style:style style:name="T2" style:family="text">
      <style:text-properties officeooo:rsid="001b9f6b"/>
    </style:style>
    <style:style style:name="T3" style:family="text">
      <style:text-properties officeooo:rsid="001cd651"/>
    </style:style>
    <style:style style:name="T4" style:family="text">
      <style:text-properties officeooo:rsid="001d7a5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uide d'entretien contractuel⋅le⋅s</text:p>
      <text:p text:style-name="P8">CGT-Spercrif</text:p>
      <text:h text:style-name="P6" text:outline-level="1">Objectifs</text:h>
      <text:h text:style-name="Heading_20_2" text:outline-level="2">Préambule</text:h>
      <text:p text:style-name="P1">Tout guide d'entretien doit être contribuer à remplir un objectif préalablement défini aussi clairement que possible. Cela doit permettre de <text:s/>préciser ce qu'il sera et ce qu'il ne sera pas.</text:p>
      <text:p text:style-name="P1">Les deux écueils majeurs à éviter sont d'espérer que l'objectif se dégagera au fur et à mesure de la rédaction et de fixer des objectifs trop ambitieux à un seul outil.</text:p>
      <text:h text:style-name="Heading_20_2" text:outline-level="2">Contexte</text:h>
      <text:p text:style-name="P2">Le guide d'entretien est un des outils militants que nous mettons en place afin d'organiser une mobilisation pour faire valoir les droits des contractuelles et en conquérir de nouveaux. Ce champ de l'action syndicale étant relativement nouveau pour nous, nous avons identifié le besoin d'approfondir notre connaissance de la situation des contractuelles dans la collectivité. <text:span text:style-name="T1">Il s'agit de cerner quelles sont les conditions d'emploi, de travail, de rapport hiérarchique, de difficultés rencontrées au plan économique, social, santé, estime de soi, etc. Il s'agit également d'appréhender la perception qu'ont les principales concernées de ces réalités, de l'importance qu'elles y attachent et de leur disposition, des solutions collectives qui leur semblent nécessaires, de l'engagement qu'elles sont disposées à avoir et des formes d'actions qui leur semblent pertinentes.</text:span></text:p>
      <text:p text:style-name="P3"><text:span text:style-name="T2">Il apparaît assez rapidement qu'un entretient ne saurait à lui seul apporter toutes les réponses à ces questions, quelle que soit la qualité le l'entretient, quel que soit l'apport du meilleur guide d'entretien imaginable. Les objectifs du guide sont donc surdéterminés par la finalité que l'on assigne à l'entretien lui-même. Or cette finalité s'inscrit dans une démarche de mobilisation ce qui impose de la concevoir en relation, en articulation avec d'autres modalité d'action et d'élaboration collective. Il ne s'agit ni d'un entretien d'évaluation ou de classification d'une personne par rapport à des catégories préétablies</text:span><text:span text:style-name="T2"><text:note text:id="ftn0" text:note-class="footnote"><text:note-citation>1</text:note-citation><text:note-body><text:p text:style-name="P10">Démarche visant généralement à produire un tableau de bord ou des données statistiques suivant des critères et catégories non questionnées.</text:p></text:note-body></text:note></text:span><text:span text:style-name="T2">, ni d'un entretien à visée d'étude sociologique ou ethnométhodologique.</text:span></text:p>
      <text:p text:style-name="P4">Quels que soient nos a priori <text:span text:style-name="T3">et nos connaissances générales de notre champ d'action</text:span>, l'entretien doit nous permettre d'identif<text:span text:style-name="T3">i</text:span>er <text:span text:style-name="T3">ou d'élaborer les</text:span> objets, <text:span text:style-name="T3">relations </text:span>et catégories <text:span text:style-name="T3">les mieux à même de décrire et d'appréhender ce champ particulier d'action. Mais il doit également être un outil de mise en action, soit de part ses capacités propres mais plus probablement en étant lui-même agi en relation avec d'autre modalités d'élaboration-action.</text:span></text:p>
      <text:p text:style-name="P5">Cette dernière caractéristique s'impose d'elle-même dans le cas d'une rencontre <text:span text:style-name="T4">publique que nous ambitionnons de ne pas limiter à une série d'entretiens en tête-à-tête.</text:span></text:p>
      <text:h text:style-name="P9" text:outline-level="2">Guide</text:h>
      <text:h text:style-name="Heading_20_3" text:outline-level="3">Contenu</text:h>
      <text:h text:style-name="Heading_20_3" text:outline-level="3">Utilisatio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pt"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0T05:41:40.206278048</meta:creation-date>
    <meta:editing-duration>PT11M59S</meta:editing-duration>
    <meta:editing-cycles>4</meta:editing-cycles>
    <meta:generator>LibreOffice/4.3.3.2$Linux_X86_64 LibreOffice_project/430m0$Build-2</meta:generator>
    <dc:title>Défaut Flaz</dc:title>
    <dc:date>2018-11-20T07:10:52.027698722</dc:date>
    <meta:document-statistic meta:table-count="0" meta:image-count="0" meta:object-count="0" meta:page-count="2" meta:paragraph-count="15" meta:word-count="411" meta:character-count="2783" meta:non-whitespace-character-count="2386"/>
    <meta:template xlink:type="simple" xlink:actuate="onRequest" xlink:title="Défaut Flaz" xlink:href="../../../../../../.config/libreoffice/4/user/template/Défaut%20Flaz.ott" meta:date="2018-11-20T05:41:39.242401762"/>
  </office:meta>
</office:document-meta>
</file>