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rsid="0010895c" officeooo:paragraph-rsid="0010895c"/>
    </style:style>
    <style:style style:name="P2" style:family="paragraph" style:parent-style-name="Text_20_body">
      <style:text-properties officeooo:rsid="0010be25" officeooo:paragraph-rsid="0010be25"/>
    </style:style>
    <style:style style:name="P3" style:family="paragraph" style:parent-style-name="Subtitle">
      <style:text-properties officeooo:rsid="0010895c" officeooo:paragraph-rsid="0010895c"/>
    </style:style>
    <style:style style:name="P4" style:family="paragraph" style:parent-style-name="Text_20_body" style:list-style-name="L1">
      <style:text-properties officeooo:rsid="0010895c" officeooo:paragraph-rsid="0010895c"/>
    </style:style>
    <style:style style:name="P5" style:family="paragraph" style:parent-style-name="Text_20_body" style:list-style-name="L2">
      <style:text-properties officeooo:rsid="0010be25" officeooo:paragraph-rsid="0010be2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f40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Inkscape</text:p>
      <text:p text:style-name="P3">Aide mémoire</text:p>
      <text:h text:style-name="Heading_20_1" text:outline-level="1">Texte dans une forme</text:h>
      <text:p text:style-name="P1">Il existe plusieurs manières de faire entrer un texte dans une forme.</text:p>
      <text:p text:style-name="P1">Pour insérer un <text:span text:style-name="T1">texte dans un trapèze déformé </text:span>:</text:p>
      <text:list xml:id="list1243576330874111219" text:style-name="L1">
        <text:list-item>
          <text:p text:style-name="P4">taper le texte</text:p>
        </text:list-item>
        <text:list-item>
          <text:p text:style-name="P4">faire toutes les modifications souhaitées que l'on peut faire sur l'objet « texte »</text:p>
        </text:list-item>
        <text:list-item>
          <text:p text:style-name="P4">convertir le texte en chemin : Chemin &gt; Objet en chemin</text:p>
        </text:list-item>
        <text:list-item>
          <text:p text:style-name="P4">créer le trapèze avec l'outil de courbe de Bézier (commencer par le coin en bas à gauche, <text:span text:style-name="T2">dans le sens des aiguilles d'une montre</text:span>) en lui donnant l'orientation souhaitée</text:p>
        </text:list-item>
        <text:list-item>
          <text:p text:style-name="P4">sélectionner le texte (qui est un chemin) et le trapèze</text:p>
        </text:list-item>
        <text:list-item>
          <text:p text:style-name="P4">faire entrer le texte dans le trapèze : Extensions &gt; Modifier le chemin &gt; Perspective</text:p>
        </text:list-item>
        <text:list-item>
          <text:p text:style-name="P4">déformer l'objet résultant :</text:p>
          <text:list>
            <text:list-item>
              <text:p text:style-name="P4">sélectionner l'objet et ouvrir l'éditeur de déformations : Chemin &gt; Éditeur d'effets de chemin,</text:p>
            </text:list-item>
            <text:list-item>
              <text:p text:style-name="P4">choisir le type de déformation voulue (le + souvent, « courber » ou « déformation par enveloppe)</text:p>
            </text:list-item>
            <text:list-item>
              <text:p text:style-name="P4">sélectionner le(s) chemin(s) dans l'éditeur, puis appliquer la déformation sur le dessin (en pinçant et tirant la ligne de déformation - verte).</text:p>
            </text:list-item>
          </text:list>
        </text:list-item>
      </text:list>
      <text:h text:style-name="Heading_20_1" text:outline-level="1">Insérer un fond en taille réelle</text:h>
      <text:p text:style-name="P2">On dispose d'un dessin que l'on souhaite utiliser comme fond (ou guide) à sa taille réelle (&lt;= A4)</text:p>
      <text:list xml:id="list7497460652828981619" text:style-name="L2">
        <text:list-item>
          <text:p text:style-name="P5">Scanner le dessin</text:p>
          <text:list>
            <text:list-item>
              <text:p text:style-name="P5">régler la prévisualisation de Xsane à A4 (ne pas redimensionner la zone à numériser, c'est la clé pour conserver les dimensions réelles)</text:p>
            </text:list-item>
            <text:list-item>
              <text:p text:style-name="P5">effectuer les rotations nécessaire dès la prévisualisation (une fois scanné, le dessin n'est plus modifié)</text:p>
            </text:list-item>
            <text:list-item>
              <text:p text:style-name="P5">choisir pdf comme format de sortie (les autres réglages dépendent du type de dessin à importer)</text:p>
            </text:list-item>
            <text:list-item>
              <text:p text:style-name="P5">scanner le document (l'orientation du <text:span text:style-name="T2">document </text:span>pdf sera conforme à la prévisualisation)</text:p>
            </text:list-item>
          </text:list>
        </text:list-item>
        <text:list-item>
          <text:p text:style-name="P5">Insérer le dessin</text:p>
          <text:list>
            <text:list-item>
              <text:p text:style-name="P5">ouvrir un document inkscape</text:p>
            </text:list-item>
            <text:list-item>
              <text:p text:style-name="P5">importer le pdf (en général, on le placera sur un calque à part)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0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5T13:46:11.569734902</meta:creation-date>
    <meta:editing-duration>PT27M48S</meta:editing-duration>
    <meta:editing-cycles>4</meta:editing-cycles>
    <meta:generator>LibreOffice/4.3.3.2$Linux_X86_64 LibreOffice_project/430m0$Build-2</meta:generator>
    <dc:title>Défaut Flaz</dc:title>
    <dc:date>2015-08-23T09:15:52.781704965</dc:date>
    <meta:document-statistic meta:table-count="0" meta:image-count="0" meta:object-count="0" meta:page-count="1" meta:paragraph-count="25" meta:word-count="297" meta:character-count="1695" meta:non-whitespace-character-count="1441"/>
    <meta:template xlink:type="simple" xlink:actuate="onRequest" xlink:title="Défaut Flaz" xlink:href="../.config/libreoffice/4/user/template/Défaut%20Flaz.ott" meta:date="2015-08-15T13:46:09.836472169"/>
  </office:meta>
</office:document-meta>
</file>