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Bitstream Vera Sans Mono" svg:font-family="'Bitstream Vera Sans Mono'" style:font-family-generic="modern" style:font-pitch="fixed"/>
    <style:font-face style:name="FreeSans" svg:font-family="FreeSans" style:font-family-generic="modern" style:font-pitch="fixed"/>
    <style:font-face style:name="WenQuanYi Zen Hei Mono" svg:font-family="'WenQuanYi Zen Hei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000000" fo:letter-spacing="normal" fo:font-style="normal" fo:font-weight="normal"/>
    </style:style>
    <style:style style:name="P2" style:family="paragraph" style:parent-style-name="Preformatted_20_Text">
      <style:text-properties fo:font-variant="normal" fo:text-transform="none" fo:color="#000000" fo:letter-spacing="normal" fo:font-style="normal" fo:font-weight="normal"/>
    </style:style>
    <style:style style:name="P3" style:family="paragraph" style:parent-style-name="Preformatted_20_Text">
      <style:paragraph-properties fo:margin-left="1.251cm" fo:margin-right="0cm" fo:text-indent="0cm" style:auto-text-indent="false"/>
      <style:text-properties fo:font-variant="normal" fo:text-transform="none" fo:color="#000000" fo:letter-spacing="normal" fo:font-style="normal" fo:font-weight="normal"/>
    </style:style>
    <style:style style:name="P4" style:family="paragraph" style:parent-style-name="Standard" style:list-style-name="L2"/>
    <style:style style:name="P5" style:family="paragraph" style:parent-style-name="Text_20_body" style:list-style-name="L1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italic" fo:font-weight="normal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proftpd</text:p>
      <text:p text:style-name="Subtitle">configuration TLS (SSL)</text:p>
      <text:h text:style-name="Heading_20_1" text:outline-level="1">Serveur</text:h>
      <text:h text:style-name="Heading_20_2" text:outline-level="2">reuse SSL session</text:h>
      <text:p text:style-name="Text_20_body">Avec la configuration standard <text:a xlink:type="simple" xlink:href="http://www.howtoforge.com/setting-up-proftpd-tls-on-debian-squeeze">recommandée</text:a>, l'authentification de l'utilisatrice fonctionne mais pas le transfert de données : pas même le listing du répertoire d'arrivée. On ne peut rien en faire.</text:p>
      <text:p text:style-name="Text_20_body">La réponse se trouve dans /var/log/proftpd/tls.log :</text:p>
      <text:p text:style-name="Preformatted_20_Text">mars 16 12:16:00 mod_tls/2.4.2[10126]: client did not reuse SSL session, rejecting data connection (<text:span text:style-name="T1">see TLSOption NoSessionReuseRequired</text:span>)</text:p>
      <text:p text:style-name="Preformatted_20_Text">mars 16 12:16:00 mod_tls/2.4.2[10126]: unable to open data connection: TLS negotiation failed</text:p>
      <text:p text:style-name="Text_20_body">Comme expliqué dans la <text:a xlink:type="simple" xlink:href="http://www.proftpd.org/docs/howto/TLS.html#TLSDataTransfer">FAQ de proftpd</text:a>, on suit les indications du message.</text:p>
      <text:p text:style-name="Text_20_body">Ajouter l'option <text:span text:style-name="T3">NoSessionReuseRequired</text:span><text:span text:style-name="T2"> dans /etc/proftpd/tls.conf :</text:span></text:p>
      <text:p text:style-name="P2">TLSOptions <text:s text:c="28"/>NoCertRequest NoSessionReuseRequired</text:p>
      <text:p text:style-name="P1">Au final, le résumé du fichier tls.conf opérationnel est le suivant :</text:p>
      <text:p text:style-name="P2"># sed '/^$\|^#/d' tls.conf</text:p>
      <text:p text:style-name="P2"/>
      <text:p text:style-name="P3">&lt;IfModule mod_tls.c&gt;</text:p>
      <text:p text:style-name="P3">TLSEngine <text:s text:c="30"/>on</text:p>
      <text:p text:style-name="P3">TLSLog <text:s text:c="33"/>/var/log/proftpd/tls.log</text:p>
      <text:p text:style-name="P3">TLSProtocol <text:s text:c="28"/>SSLv23</text:p>
      <text:p text:style-name="P3">TLSRSACertificateFile <text:s text:c="18"/>/etc/proftpd/ssl/proftpd.crt </text:p>
      <text:p text:style-name="P3">TLSRSACertificateKeyFile <text:s text:c="15"/>/etc/proftpd/ssl/proftpd.key</text:p>
      <text:p text:style-name="P3">TLSOptions <text:s text:c="28"/>NoCertRequest NoSessionReuseRequired</text:p>
      <text:p text:style-name="P3">TLSVerifyClient <text:s text:c="24"/>off</text:p>
      <text:p text:style-name="P3">TLSRequired <text:s text:c="28"/>on</text:p>
      <text:p text:style-name="P3">&lt;/IfModule&gt;</text:p>
      <text:h text:style-name="Heading_20_2" text:outline-level="2">NAT Firewall</text:h>
      <text:p text:style-name="Text_20_body">On peut également rencontrer des problèmes de pare-feu NAT/routage.</text:p>
      <text:p text:style-name="Text_20_body">Avant même de parler de TLS, si le serveur FTP est accessible via un NAT-routeur, ce routeur doit impérativement pouvoir inspecter le contenu des paquets pour assurer le suivi de connexion (<text:a xlink:type="simple" xlink:href="http://irp.nain-t.net/doku.php/130netfilter:020_conntrack">conntrack</text:a>). Avec TLS, le paquet étant chiffré, ce suivi n'est plus possible.</text:p>
      <text:p text:style-name="Text_20_body">Un pare-feu exploitant du routage-NAT <text:s/>peut bloquer l'échange des données (en laissant passer l'authentification utilisatrice). On peut contourner le problème, sans toucher au pare-feu, en utilisant la commande ccc (clear command channel). Cela <text:s/>permet de ne chiffrer que l'échange de mots de passe. L'échange de données se fait en clair, permettant ainsi à un NAT/routeur <text:span text:style-name="T5">FTP-aware</text:span>, d'inspecter les données pour y récupérer les numéros de ports utilisés, sans que ceux-ci soient préalablement déclarés.</text:p>
      <text:list xml:id="list1751722294" text:style-name="L1">
        <text:list-item>
          <text:p text:style-name="P5"><text:a xlink:type="simple" xlink:href="http://www.proftpd.org/docs/howto/TLS.html#TLSFirewall">l'explication</text:a> du pourquoi et comment s'en sortir (FAQ proftpd)</text:p>
        </text:list-item>
        <text:list-item>
          <text:p text:style-name="P5"><text:a xlink:type="simple" xlink:href="http://kiteplans.info/2012/02/18/centos-virtualmin-secure-ftp/">un exemple</text:a> de traitement des problèmes de pare-feu sur <text:span text:style-name="T1">CentOS</text:span></text:p>
        </text:list-item>
      </text:list>
      <text:h text:style-name="Heading_20_1" text:outline-level="1"><text:soft-page-break/>Clients</text:h>
      <text:h text:style-name="Heading_20_2" text:outline-level="2">Konqueror</text:h>
      <text:h text:style-name="Heading_20_3" text:outline-level="3">Ajout de la fonctionnalité FTPS</text:h>
      <text:p text:style-name="Text_20_body">L'installation par défaut de KDE Konqueror permet de faire du ftp, du sftp (ftp over ssh) mais pas du ftps (tls-ssl). Une URL de la forme « ftps://me@my.domain » n'est pas reconnue. Si seule la connexion en tls est acceptée par la serveur, une tentative de connexion via « ftp://me@my.domain » détectera la demande d'échange chiffré des identifiants provenant du serveur mais ne parviendra pas à l'honorer.</text:p>
      <text:p text:style-name="Text_20_body">Il faut installer le paquetage <text:a xlink:type="simple" xlink:href="http://kde-apps.org/content/show.php?content=35875">kio-ftps</text:a>, qui dotera KDE - et donc Konqueror - de cette fonctionnalité :</text:p>
      <text:p text:style-name="Preformatted_20_Text"># apt-get install kio-ftps</text:p>
      <text:p text:style-name="Text_20_body">À la suite de quoi, les URLs du type « ftps://me@my.domain » sont reconnues.</text:p>
      <text:p text:style-name="Text_20_body">Cette utilisation est transparente à la condition que l'autorité de certification du certificat ssl soit reconnue par Konqueror. Ce ne sera jamais le cas s'il s'agit d'un certificat auto-signé. .</text:p>
      <text:h text:style-name="Heading_20_3" text:outline-level="3">Autorité de certification inconnue</text:h>
      <text:p text:style-name="Text_20_body">Les configurations proposées dans la section « serveurs » (ci-avant) s'appuient sur des auto-signés. S'ils sont acceptés par Konqueror lors de connexion https (avec toutes les précautions d'usage), l'intégration est beaucoup moins aboutie en matière de connexion ftps. </text:p>
      <text:p text:style-name="Text_20_body">À la différence de ce qu'il fait dans le cas d'une connexion https, Konqueror ne propose pas d'enregistrer le certificat (ni pour une session, ni pour toujours). Une pop-up affiche le message « The certificate is self-signed, and untrusted » et ne propose que « Continue » ou « Annuler ». Cliquer « Continue » permet d'établir une connexion mais la pop-up surgira de nouveau, de manière sporadique, lors des prochaines actions (navigation dans les répertoires, ouverture d'un fichier).On est loin d'une utilisation transparente des répertoires distants telle qu'on la connait à travers ftp ou sftp.</text:p>
      <text:p text:style-name="Text_20_body">L'ajout manuel du certificat <text:span text:style-name="T4">serveur</text:span> (importation via Kleopatra, par exmple) ne résout pas le problème. La seule solution identifiée à ce jour passe par la création d'une autorité de certification. Le certificat <text:span text:style-name="T4">serveur</text:span> n'est alors plus auto-signé mais signé par cette autorité. L'ajout du certificat <text:span text:style-name="T4">racine</text:span> de cette autorité (via Kleopatra) entraîne le reconnaissance des certificats signés par elle.</text:p>
      <text:p text:style-name="Text_20_body">Le plus futées relèveront que le certificat <text:span text:style-name="T4">racine</text:span> étant lui-même, par nature, auto-signé, il serait plus simple que Konqueror reconnaisse directement les certificats <text:span text:style-name="T4">serveurs</text:span> auto-signés, ajoutés manuellement. On est bien d'accord !</text:p>
      <text:p text:style-name="Text_20_body">La création d'une autorité de certification dépasse le cadre de cette note. </text:p>
      <text:h text:style-name="Heading_20_4" text:outline-level="4">CaCert</text:h>
      <text:p text:style-name="Text_20_body">Après insertion, <text:span text:style-name="T1">via Kleopatra</text:span><text:span text:style-name="T1"><text:note text:id="ftn1" text:note-class="footnote"><text:note-citation>1</text:note-citation><text:note-body><text:p text:style-name="Footnote">L'insertion de certificats-racines, via le panneau de contrôle KDE (Configuration du système &gt; Réseau et connectivité &gt; Préférences SSL ), ne fonctionne pas.</text:p></text:note-body></text:note></text:span>, des 2 certificats racine de CaCert (Root CA : <text:span text:style-name="T1">root et class3</text:span>), les certificats signés par CaCert sont reconnus dans tout KDE.</text:p>
      <text:p text:style-name="Text_20_body">L'utilisation d'un certificat CaCert quelconque est alors accepté par Konqueror, en ftps. Si les nom de domaines ne correspondent pas, le problème est signalé et il est proposé à l'utilisatrice de passer outre. Si elle accepte, la session se déroule sans accroc ni demande intempestive d'identification.</text:p>
      <text:h text:style-name="Heading_20_2" text:outline-level="2"><text:soft-page-break/>Filezilla</text:h>
      <text:h text:style-name="Heading_20_3" text:outline-level="3">Réglages</text:h>
      <text:p text:style-name="Standard">Sur Filezilla, les réglages suivants fonctionnent :</text:p>
      <text:list xml:id="list2021587114" text:style-name="L2">
        <text:list-item>
          <text:p text:style-name="P4">port : vide (défaut)</text:p>
        </text:list-item>
        <text:list-item>
          <text:p text:style-name="P4">chiffrement : Connexion FTP explicite sur TLS</text:p>
        </text:list-item>
        <text:list-item>
          <text:p text:style-name="P4">type d'authenfication : normal</text:p>
        </text:list-item>
        <text:list-item>
          <text:p text:style-name="P4">paramètres de transfert : par défaut</text:p>
        </text:list-item>
      </text:list>
      <text:h text:style-name="Heading_20_3" text:outline-level="3">Blocages</text:h>
      <text:p text:style-name="Text_20_body">Filezilla <text:a xlink:type="simple" xlink:href="https://forum.filezilla-project.org/viewtopic.php?f=3&amp;t=18402">refuse d'implenter le ccc</text:a> car une <text:span text:style-name="T5">bonne</text:span> configuration de serveur permet de s'en pass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Bitstream Vera Sans Mono" svg:font-family="'Bitstream Vera Sans Mono'" style:font-family-generic="modern" style:font-pitch="fixed"/>
    <style:font-face style:name="FreeSans" svg:font-family="FreeSans" style:font-family-generic="modern" style:font-pitch="fixed"/>
    <style:font-face style:name="WenQuanYi Zen Hei Mono" svg:font-family="'WenQuanYi Zen Hei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0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fo:background-color="#e6e6e6">
        <style:background-image/>
      </style:paragraph-properties>
      <style:text-properties style:font-name="Bitstream Vera Sans Mono" fo:font-size="8pt" style:font-name-asian="WenQuanYi Zen Hei Mono" style:font-size-asian="10pt" style:font-weight-asian="normal" style:font-name-complex="FreeSans" style:font-size-complex="10pt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6T12:46:28</meta:creation-date>
    <meta:editing-duration>PT14H56M8S</meta:editing-duration>
    <meta:editing-cycles>15</meta:editing-cycles>
    <meta:generator>LibreOffice/3.5$Linux_X86_64 LibreOffice_project/350m1$Build-2</meta:generator>
    <dc:title>Défaut Flaz</dc:title>
    <dc:date>2014-04-14T22:00:40</dc:date>
    <meta:document-statistic meta:table-count="0" meta:image-count="0" meta:object-count="0" meta:page-count="3" meta:paragraph-count="56" meta:word-count="807" meta:character-count="5694" meta:non-whitespace-character-count="4714"/>
    <meta:template xlink:type="simple" xlink:actuate="onRequest" xlink:title="Défaut Flaz" xlink:href="../../../../../../../.config/libreoffice/3/user/template/Défaut%20Flaz.ott" meta:date="2014-03-16T12:46:28"/>
  </office:meta>
</office:document-meta>
</file>