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Bitstream Vera Sans Mono" svg:font-family="'Bitstream Vera Sans Mono'" style:font-family-generic="modern" style:font-pitch="fixed"/>
    <style:font-face style:name="FreeSans" svg:font-family="FreeSans"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1.251cm" fo:margin-right="0cm" fo:text-indent="0cm" style:auto-text-indent="false"/>
    </style:style>
    <style:style style:name="P2" style:family="paragraph" style:parent-style-name="Text_20_body">
      <style:text-properties fo:font-style="italic" style:font-style-asian="italic" style:font-style-complex="italic"/>
    </style:style>
    <style:style style:name="P3" style:family="paragraph" style:parent-style-name="Text_20_body" style:list-style-name="L1"/>
    <style:style style:name="P4"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anaguru 2.1.0</text:p>
      <text:p text:style-name="Subtitle">Installation sour CentOS 6.4</text:p>
      <text:h text:style-name="Heading_20_2" text:outline-level="2">Préparation de CentOS</text:h>
      <text:h text:style-name="Heading_20_2" text:outline-level="2">Installation serveur basique</text:h>
      <text:p text:style-name="Text_20_body">Depuis DVD, en français. Paramétrage délicat de la VM Virtualbox (classique pour CentOS).</text:p>
      <text:p text:style-name="Text_20_body">Ajout de l'ip externe, du host et du domaine dans <text:span text:style-name="T1">/etc/hosts</text:span></text:p>
      <text:h text:style-name="Heading_20_2" text:outline-level="2">Intégration à virtualbox</text:h>
      <text:p text:style-name="Text_20_body">Souhaitable pour les problèmes de pilotes et pour les dossiers partagés avec l'hôte. Pas vital puisque le serveur ftp est activé par défaut et qu'il est accessible par tunnel ssh (sftp).</text:p>
      <text:p text:style-name="Text_20_body"><text:a xlink:type="simple" xlink:href="http://hotline.asdrad.com/astuces_centos_et_redat-like?&amp;#virtualbox_guest_additions">Installation en ligne de commande</text:a> de virtualbox guest additions</text:p>
      <text:h text:style-name="Heading_20_2" text:outline-level="2">Configuration spécifique</text:h>
      <text:list xml:id="list1387204581" text:style-name="L1">
        <text:list-item>
          <text:p text:style-name="P3"><text:a xlink:type="simple" xlink:href="http://hotline.asdrad.com/astuces_centos_et_redat-like#desactiver_ipv6_sous_centos_64">Désactivation d'IPv6</text:a></text:p>
        </text:list-item>
        <text:list-item>
          <text:p text:style-name="P3"><text:a xlink:type="simple" xlink:href="http://hotline.asdrad.com/astuces_centos_et_redat-like#desactiver_le_firewall">Désactivation du firewall</text:a> (iptables)</text:p>
        </text:list-item>
        <text:list-item>
          <text:p text:style-name="P3"><text:a xlink:type="simple" xlink:href="http://hotline.asdrad.com/astuces_centos_et_redat-like#version_par_defaut_de_java">Sélection de java</text:a> 1.6 (1.7 plante)</text:p>
        </text:list-item>
      </text:list>
      <text:h text:style-name="Heading_20_2" text:outline-level="2">Installer Webmin</text:h>
      <text:p text:style-name="Text_20_body">S'obtient par <text:a xlink:type="simple" xlink:href="http://hotline.asdrad.com/astuces_centos_et_redat-like#installer_webmin">ajout du dépôt et importation de la clé</text:a> d'authentification.</text:p>
      <text:h text:style-name="Heading_20_1" text:outline-level="1">Correctifs à la documentation d'installation</text:h>
      <text:h text:style-name="Heading_20_2" text:outline-level="2"><text:a xlink:type="simple" xlink:href="http://www.tanaguru.org/fr/node/562">Prérequis</text:a></text:h>
      <text:p text:style-name="Text_20_body">OK</text:p>
      <text:list xml:id="list709170063" text:style-name="L2">
        <text:list-item>
          <text:p text:style-name="P4">Postfix installé par défaut</text:p>
        </text:list-item>
        <text:list-item>
          <text:p text:style-name="P4">sshd est installé par défaut</text:p>
        </text:list-item>
        <text:list-item>
          <text:p text:style-name="P4">proftpd est installé par défaut</text:p>
        </text:list-item>
      </text:list>
      <text:p text:style-name="Text_20_body">Vérifier la disponibilité du master password de MySQL. Sinon faire la <text:a xlink:type="simple" xlink:href="http://hotline.asdrad.com/mysql_master_passwd">mise à jour</text:a> nécessaire.</text:p>
      <text:h text:style-name="Heading_20_2" text:outline-level="2"><text:a xlink:type="simple" xlink:href="http://www.tanaguru.org/fr/content/centos-installation-tanaguru-2x">Installation</text:a></text:h>
      <text:p text:style-name="Text_20_body">D'une manière générale, vérifier que les chemins relatifs apparaissant dans les commandes sont corrects. Ça et là, il manque des commandes <text:span text:style-name="T1">cd</text:span> pour que les chemins existent.</text:p>
      <text:h text:style-name="Heading_20_3" text:outline-level="3">webapp tanaguru</text:h>
      <text:p text:style-name="Text_20_body">Lors du paramétrage de tgol, le chemin indiqué « tanaguru-2.1.0.i386/install-web-app/conf/local/* » n'existe pas. Les fichiers sont bien là, mais directement dans le sous-répertoire <text:span text:style-name="T1">conf</text:span> (<text:span text:style-name="T1">local</text:span> n'existe <text:soft-page-break/>pas).</text:p>
      <text:p text:style-name="Text_20_body">Il <text:span text:style-name="T2">manque le déploiement dans tomcat</text:span> de l'application java ! Rien que ça… (pas oublié dans la <text:a xlink:type="simple" xlink:href="http://www.tanaguru.org/fr/node/564">documentation pour Ubuntu</text:a>)</text:p>
      <text:p text:style-name="Text_20_body">Avant de lancer tomcat :</text:p>
      <text:p text:style-name="Preformatted_20_Text"># cp tgol-web-app-2.1.0.war /var/lib/tomcat6/webapps/</text:p>
      <text:p text:style-name="Text_20_body">tomcat se chargera de créer le répertoire de l'application et de le configurer conformément au war.</text:p>
      <text:h text:style-name="Heading_20_1" text:outline-level="1">Utilisation</text:h>
      <text:p text:style-name="Text_20_body">Lancer tous les services :</text:p>
      <text:p text:style-name="Preformatted_20_Text"># /etc/init.d/httpd start</text:p>
      <text:p text:style-name="Preformatted_20_Text"># /etc/init.d/mysqld start</text:p>
      <text:p text:style-name="Preformatted_20_Text"># /etc/init.d/tomcat6 start</text:p>
      <text:p text:style-name="Preformatted_20_Text"># /etc/init.d/Xvfb start</text:p>
      <text:p text:style-name="Text_20_body"/>
      <text:p text:style-name="P2">Webmin permet de configurer le système pour qu'ils soient lancés au boot : webmin &gt; System &gt; Bootup and Shutdown</text:p>
      <text:p text:style-name="Text_20_body"/>
      <text:p text:style-name="Text_20_body">On accède à Tanaguru par l'url suivant :</text:p>
      <text:p text:style-name="P1">http://tanaguru.lan:8080/tgol-web-app-2.1.0/</text:p>
      <text:p text:style-name="Text_20_body">avec les identifiants :</text:p>
      <text:p text:style-name="P1">root@tanaguru.lan | rg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Bitstream Vera Sans Mono" svg:font-family="'Bitstream Vera Sans Mono'" style:font-family-generic="modern" style:font-pitch="fixed"/>
    <style:font-face style:name="FreeSans" svg:font-family="FreeSans"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WenQuanYi Zen Hei Mono" style:font-size-asian="10pt" style:font-name-complex="FreeSans"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7T13:09:24</meta:creation-date>
    <meta:editing-duration>PT26M35S</meta:editing-duration>
    <meta:editing-cycles>11</meta:editing-cycles>
    <meta:generator>LibreOffice/3.5$Linux_X86_64 LibreOffice_project/350m1$Build-2</meta:generator>
    <dc:title>Défaut Flaz</dc:title>
    <dc:date>2013-05-18T03:26:34</dc:date>
    <meta:document-statistic meta:table-count="0" meta:image-count="0" meta:object-count="0" meta:page-count="2" meta:paragraph-count="41" meta:word-count="304" meta:character-count="2041" meta:non-whitespace-character-count="1784"/>
    <meta:template xlink:type="simple" xlink:actuate="onRequest" xlink:title="Défaut Flaz" xlink:href="../.config/libreoffice/3/user/template/Défaut%20Flaz.ott" meta:date="2013-04-27T13:09:22"/>
  </office:meta>
</office:document-meta>
</file>